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Arial" svg:font-family="Arial" style:font-family-generic="swiss"/>
    <style:font-face style:name="Courier New2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>
      <style:table-properties style:width="17.007cm" fo:margin-left="0cm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middle" fo:background-color="#ff972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le17" style:family="table">
      <style:table-properties style:width="17.007cm" fo:margin-left="0cm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middle" fo:background-color="#ff972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le18" style:family="table">
      <style:table-properties style:width="17.007cm" fo:margin-left="0cm" table:align="left"/>
    </style:style>
    <style:style style:name="Tabelle18.A" style:family="table-column">
      <style:table-column-properties style:column-width="2.208cm"/>
    </style:style>
    <style:style style:name="Tabelle18.B" style:family="table-column">
      <style:table-column-properties style:column-width="14.799cm"/>
    </style:style>
    <style:style style:name="Tabelle18.A1" style:family="table-cell">
      <style:table-cell-properties style:vertical-align="middle" fo:background-color="#ff972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8.B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P1" style:family="paragraph" style:parent-style-name="Standard">
      <style:text-properties officeooo:paragraph-rsid="00403b40"/>
    </style:style>
    <style:style style:name="P2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d9e42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f89e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403b40" style:font-weight-asian="bold" style:font-weight-complex="bold"/>
    </style:style>
    <style:style style:name="P5" style:family="paragraph" style:parent-style-name="Table_20_Contents">
      <style:paragraph-properties fo:text-align="end" style:justify-single-word="false"/>
      <style:text-properties officeooo:paragraph-rsid="00104e78"/>
    </style:style>
    <style:style style:name="P6" style:family="paragraph" style:parent-style-name="Grüne_20_Einleitung">
      <style:paragraph-properties fo:margin-top="0.199cm" fo:margin-bottom="0cm" loext:contextual-spacing="false"/>
    </style:style>
    <style:style style:name="P7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2" fo:font-weight="bold" officeooo:rsid="0013989a" officeooo:paragraph-rsid="003d9e42" style:font-weight-asian="bold" style:font-weight-complex="bold"/>
    </style:style>
    <style:style style:name="P8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2" fo:font-weight="bold" officeooo:rsid="003f89ed" officeooo:paragraph-rsid="003f89ed" style:font-weight-asian="bold" style:font-weight-complex="bold"/>
    </style:style>
    <style:style style:name="P9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2" fo:font-weight="bold" officeooo:rsid="00403b40" officeooo:paragraph-rsid="00403b40" style:font-weight-asian="bold" style:font-weight-complex="bold"/>
    </style:style>
    <style:style style:name="P10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c1a92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11" style:family="paragraph" style:parent-style-name="Code-Block">
      <style:paragraph-properties>
        <style:tab-stops>
          <style:tab-stop style:position="2.801cm"/>
        </style:tab-stops>
      </style:paragraph-properties>
    </style:style>
    <style:style style:name="P12" style:family="paragraph" style:parent-style-name="Code-Block">
      <style:paragraph-properties>
        <style:tab-stops>
          <style:tab-stop style:position="2.801cm"/>
        </style:tab-stops>
      </style:paragraph-properties>
      <style:text-properties officeooo:paragraph-rsid="00452023"/>
    </style:style>
    <style:style style:name="P13" style:family="paragraph" style:parent-style-name="Grüne_20_Einleitung">
      <style:paragraph-properties fo:margin-top="0cm" fo:margin-bottom="0cm" loext:contextual-spacing="false"/>
    </style:style>
    <style:style style:name="P14" style:family="paragraph" style:parent-style-name="Normaler_20_Text">
      <style:paragraph-properties fo:margin-top="0.499cm" fo:margin-bottom="0cm" loext:contextual-spacing="false"/>
      <style:text-properties officeooo:paragraph-rsid="003c1a92"/>
    </style:style>
    <style:style style:name="P15" style:family="paragraph" style:parent-style-name="Normaler_20_Text">
      <style:paragraph-properties fo:margin-top="0.499cm" fo:margin-bottom="0cm" loext:contextual-spacing="false"/>
      <style:text-properties officeooo:paragraph-rsid="003d9e42"/>
    </style:style>
    <style:style style:name="P16" style:family="paragraph" style:parent-style-name="Standard">
      <style:paragraph-properties fo:margin-top="0.499cm" fo:margin-bottom="0cm" loext:contextual-spacing="false"/>
      <style:text-properties officeooo:paragraph-rsid="00403b40"/>
    </style:style>
    <style:style style:name="P17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3c1a92" style:font-size-asian="16pt" style:font-weight-asian="bold" style:font-size-complex="16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font-size="9pt" fo:font-weight="bold" style:font-size-asian="9pt" style:font-weight-asian="bold"/>
    </style:style>
    <style:style style:name="T6" style:family="text">
      <style:text-properties fo:color="#808080" fo:font-size="9pt" officeooo:rsid="003850c5" style:font-size-asian="9pt" style:font-size-complex="9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style="normal" style:font-size-asian="11pt" style:font-style-asian="normal" style:font-size-complex="11pt"/>
    </style:style>
    <style:style style:name="T9" style:family="text">
      <style:text-properties fo:font-size="11pt" fo:font-style="italic" officeooo:rsid="00472b24" fo:background-color="transparent" loext:char-shading-value="0" style:font-size-asian="11pt" style:font-size-complex="11pt"/>
    </style:style>
    <style:style style:name="T10" style:family="text">
      <style:text-properties fo:font-size="10pt" fo:font-weight="bold" style:font-size-asian="9pt" style:font-weight-asian="bold" style:font-size-complex="9pt" style:font-weight-complex="bold"/>
    </style:style>
    <style:style style:name="T11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2" style:family="text">
      <style:text-properties fo:font-size="10pt" fo:font-weight="bold" officeooo:rsid="003c1a92" style:font-size-asian="9pt" style:font-weight-asian="bold" style:font-size-complex="9pt" style:font-weight-complex="bold"/>
    </style:style>
    <style:style style:name="T13" style:family="text">
      <style:text-properties officeooo:rsid="003c1a92"/>
    </style:style>
    <style:style style:name="T14" style:family="text">
      <style:text-properties fo:language="en" fo:country="US"/>
    </style:style>
    <style:style style:name="T15" style:family="text">
      <style:text-properties fo:color="#943634" fo:language="en" fo:country="US"/>
    </style:style>
    <style:style style:name="T16" style:family="text">
      <style:text-properties fo:color="#943634" fo:language="en" fo:country="US" fo:font-weight="bold" style:font-weight-asian="bold"/>
    </style:style>
    <style:style style:name="T17" style:family="text">
      <style:text-properties fo:color="#943634" fo:language="en" fo:country="US" fo:font-weight="bold" style:font-weight-asian="bold" style:font-weight-complex="bold"/>
    </style:style>
    <style:style style:name="T18" style:family="text">
      <style:text-properties fo:font-weight="normal" officeooo:rsid="003c1a92" style:font-weight-asian="normal" style:font-weight-complex="normal"/>
    </style:style>
    <style:style style:name="T19" style:family="text">
      <style:text-properties officeooo:rsid="003d9e42"/>
    </style:style>
    <style:style style:name="T20" style:family="text">
      <style:text-properties fo:font-size="8pt" style:font-size-asian="8pt"/>
    </style:style>
    <style:style style:name="T21" style:family="text">
      <style:text-properties fo:font-size="8pt" officeooo:rsid="0040707c" style:font-size-asian="8pt"/>
    </style:style>
    <style:style style:name="T22" style:family="text">
      <style:text-properties fo:font-size="8pt" officeooo:rsid="00452023" style:font-size-asian="8pt"/>
    </style:style>
    <style:style style:name="T23" style:family="text">
      <style:text-properties fo:font-style="italic" style:font-style-asian="italic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officeooo:rsid="003c1a92" style:font-weight-asian="bold" style:font-weight-complex="bold"/>
    </style:style>
    <style:style style:name="T26" style:family="text">
      <style:text-properties fo:font-weight="bold" officeooo:rsid="003d9e42" style:font-weight-asian="bold" style:font-weight-complex="bold"/>
    </style:style>
    <style:style style:name="T27" style:family="text">
      <style:text-properties fo:font-weight="bold" officeooo:rsid="00403b40" style:font-weight-asian="bold" style:font-weight-complex="bold"/>
    </style:style>
    <style:style style:name="T28" style:family="text">
      <style:text-properties fo:color="#4a442a" style:font-name="Symbol" fo:font-size="8pt" fo:letter-spacing="-0.056cm" style:font-name-asian="Symbol1" style:font-size-asian="8pt" style:font-name-complex="Symbol1"/>
    </style:style>
    <style:style style:name="T29" style:family="text">
      <style:text-properties fo:color="#4a442a" fo:font-size="9pt" fo:letter-spacing="-0.056cm" style:font-size-asian="9pt"/>
    </style:style>
    <style:style style:name="T30" style:family="text">
      <style:text-properties fo:color="#1f497d" fo:font-weight="bold" style:font-weight-asian="bold"/>
    </style:style>
    <style:style style:name="T31" style:family="text">
      <style:text-properties fo:color="#1f497d" fo:font-size="11pt" style:font-weight-asian="bold"/>
    </style:style>
    <style:style style:name="T32" style:family="text">
      <style:text-properties officeooo:rsid="003f89ed"/>
    </style:style>
    <style:style style:name="T33" style:family="text">
      <style:text-properties fo:color="#7f7f7f" fo:font-size="9pt" style:text-underline-style="wave" style:text-underline-width="auto" style:text-underline-color="font-color" fo:font-weight="bold" style:font-size-asian="9pt" style:font-weight-asian="bold"/>
    </style:style>
    <style:style style:name="T34" style:family="text">
      <style:text-properties officeooo:rsid="00403b40"/>
    </style:style>
    <style:style style:name="T35" style:family="text">
      <style:text-properties officeooo:rsid="00432407"/>
    </style:style>
    <style:style style:name="T36" style:family="text">
      <style:text-properties officeooo:rsid="004543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7"><text:span text:style-name="Kaptitelnummer"><text:span text:style-name="T13">5.1</text:span></text:span></text:p>
          </table:table-cell>
          <table:table-cell table:style-name="Tabelle1.B1" office:value-type="string">
            <text:p text:style-name="P10"><text:span text:style-name="Hauptthema">C</text:span><text:span text:style-name="Hauptthema"><text:span text:style-name="T13">SS im Head</text:span></text:span></text:p>
          </table:table-cell>
          <table:table-cell table:style-name="Tabelle1.C1" office:value-type="string">
            <text:p text:style-name="P5"><text:span text:style-name="Refcode"><text:span text:style-name="T10">H</text:span></text:span><text:span text:style-name="Refcode"><text:span text:style-name="T11">CL</text:span></text:span><text:span text:style-name="Refcode"><text:span text:style-name="T10">0</text:span></text:span><text:span text:style-name="Refcode"><text:span text:style-name="T12">51</text:span></text:span><text:span text:style-name="T4"><text:line-break/></text:span></text:p>
          </table:table-cell>
        </table:table-row>
      </table:table>
      <text:p text:style-name="P6"><text:span text:style-name="T7">Bisher haben wir unsere CSS Anweisungen direkt in das HTML Element geschrieben. Praktischer ist es jedoch, die CSS Anweisungen innerhalb des </text:span><text:span text:style-name="Code_20_im_20_Text"><text:span text:style-name="T8">&lt;head&gt;</text:span></text:span><text:span text:style-name="T7"> Tags zu schreiben. Dafür öffnet man mit </text:span><text:span text:style-name="Code_20_im_20_Text"><text:span text:style-name="T8">&lt;style&gt;</text:span></text:span><text:span text:style-name="T7"> und schließt dann mit </text:span><text:span text:style-name="Code_20_im_20_Text"><text:span text:style-name="T8">&lt;/style&gt;. </text:span></text:span><text:span text:style-name="T7">Für die Zuweisung der CSS Stile gibt es drei Möglichkeiten (drei Selektoren: </text:span><text:span text:style-name="T9">Typ</text:span><text:span text:style-name="T7">, ID und Klasse).</text:span></text:p>
      <text:p text:style-name="Code-Block"><text:s text:c="2"/><text:span text:style-name="T14">&lt;head&gt;<text:line-break/> <text:s text:c="3"/></text:span><text:span text:style-name="T16">&lt;style&gt;</text:span><text:span text:style-name="T14"><text:line-break/> <text:s text:c="5"/></text:span><text:span text:style-name="T17">h1</text:span><text:span text:style-name="T14"> {border-bottom: thin solid black;}<text:line-break/> <text:s text:c="5"/></text:span><text:span text:style-name="T17">#hauptinhalt</text:span><text:span text:style-name="T15"> </text:span><text:span text:style-name="T14">{background-color:#CFD5EB; color:#00C;}<text:line-break/> <text:s text:c="5"/></text:span><text:span text:style-name="T17">.wichtig</text:span><text:span text:style-name="T15"> </text:span><text:span text:style-name="T14">{color:red;}<text:line-break/> <text:s text:c="3"/></text:span><text:span text:style-name="T16">&lt;/style&gt;</text:span><text:span text:style-name="T14"><text:line-break/> <text:s/>&lt;/head&gt;</text:span></text:p>
      <text:p text:style-name="P14"><text:span text:style-name="T25">1. Typselektor: </text:span><text:span text:style-name="T18">Ein HTML Element überschreiben</text:span></text:p>
      <text:p text:style-name="P13"><text:span text:style-name="T7">Man definiert für einen Tag ein neues Aussehen. Jedes mal wenn dieser Tag dann im <text:line-break/>HTML-Dokument verwendet wird, erhält er das Aussehen aus dem </text:span><text:span text:style-name="Code_20_im_20_Text"><text:span text:style-name="T7">&lt;style&gt;</text:span></text:span><text:span text:style-name="T7"> im </text:span><text:span text:style-name="Code_20_im_20_Text"><text:span text:style-name="T7">&lt;head&gt;.</text:span></text:span></text:p>
      <table:table table:name="Tabelle16" table:style-name="Tabelle16">
        <table:table-column table:style-name="Tabelle16.A"/>
        <table:table-column table:style-name="Tabelle16.B"/>
        <table:table-row table:style-name="TableLine94251280382976">
          <table:table-cell table:style-name="Tabelle16.A1" office:value-type="string">
            <text:p text:style-name="P2">CSS</text:p>
          </table:table-cell>
          <table:table-cell table:style-name="Tabelle16.B1" office:value-type="string">
            <text:p text:style-name="P7"><text:span text:style-name="T19">TAG {CSS-Anweisung</text:span><text:span text:style-name="T32">en</text:span><text:span text:style-name="T19">;}</text:span></text:p>
          </table:table-cell>
        </table:table-row>
      </table:table>
      <text:p text:style-name="P11"><text:span text:style-name="T5"><text:tab/></text:span><text:span text:style-name="T20">CSS</text:span><text:span text:style-name="T22"> im &lt;head&gt;&lt;style&gt; ... &lt;/style&gt;&lt;/head&gt;</text:span><text:span text:style-name="T20">:</text:span><text:span text:style-name="T23"><text:line-break/></text:span><text:span text:style-name="Code_20_im_20_Text"><text:tab/></text:span><text:span text:style-name="Code_20_im_20_Text"><text:span text:style-name="T24">h2</text:span></text:span><text:span text:style-name="Code_20_im_20_Text"> {color:red;}</text:span><text:span text:style-name="T23"><text:line-break/></text:span><text:span text:style-name="T28"></text:span><text:span text:style-name="T29"><text:line-break/></text:span><text:span text:style-name="T5"><text:tab/></text:span><text:span text:style-name="T20">HTML</text:span><text:span text:style-name="T22"> im &lt;body&gt; ... &lt;/body&gt;</text:span><text:span text:style-name="T20">:</text:span><text:span text:style-name="T23"><text:line-break/></text:span><text:span text:style-name="Code_20_im_20_Text"><text:tab/></text:span><text:span text:style-name="Code_20_im_20_Text"><text:span text:style-name="T24">&lt;h2&gt;</text:span></text:span><text:span text:style-name="Code_20_im_20_Text"><text:span text:style-name="T30">Empfehlungen</text:span></text:span><text:span text:style-name="Code_20_im_20_Text"><text:span text:style-name="T24">&lt;/h2&gt;</text:span></text:span></text:p>
      <text:p text:style-name="P15"><text:span text:style-name="T26">2. ID-Selektor:</text:span><text:span text:style-name="T19"> Eine ID festlegen</text:span><text:span text:style-name="T35"> für ein einziges Element</text:span></text:p>
      <text:p text:style-name="P13"><text:span text:style-name="T7">Eine ID (Identifikation) gilt nur für ein einziges HTML Element. Im gesamten Code darf die ID nur einmal vorkommen. Im CSS schreibt man eine Raute (#) vor dem Namen. <text:line-break/>Ins HTML Element schreibt man das Attribut </text:span><text:span text:style-name="Code_20_im_20_Text"><text:span text:style-name="T7">id=" "</text:span></text:span></text:p>
      <table:table table:name="Tabelle17" table:style-name="Tabelle17">
        <table:table-column table:style-name="Tabelle17.A"/>
        <table:table-column table:style-name="Tabelle17.B"/>
        <table:table-row table:style-name="TableLine94251279376832">
          <table:table-cell table:style-name="Tabelle17.A1" office:value-type="string">
            <text:p text:style-name="P3">CSS</text:p>
          </table:table-cell>
          <table:table-cell table:style-name="Tabelle17.B1" office:value-type="string">
            <text:p text:style-name="P8">#ID {CSS-Anweisungen;}</text:p>
          </table:table-cell>
        </table:table-row>
      </table:table>
      <text:p text:style-name="P12"><text:span text:style-name="T5"><text:tab/></text:span><text:span text:style-name="T20">CSS</text:span><text:span text:style-name="T22"> im &lt;head&gt;&lt;style&gt; ... &lt;/style&gt;&lt;/head&gt;</text:span><text:span text:style-name="T20">:</text:span><text:span text:style-name="T23"><text:line-break/></text:span><text:span text:style-name="Code_20_im_20_Text"><text:tab/></text:span><text:span text:style-name="Code_20_im_20_Text"><text:span text:style-name="T24">#haupt</text:span></text:span><text:span text:style-name="Code_20_im_20_Text"> {background-color:blue;}</text:span><text:span text:style-name="T33"><text:line-break/></text:span><text:span text:style-name="T28"></text:span><text:span text:style-name="T29"><text:line-break/></text:span><text:span text:style-name="T5"><text:tab/></text:span><text:span text:style-name="T20">HTML</text:span><text:span text:style-name="T22"> im &lt;body&gt; ... &lt;/body&gt;</text:span><text:span text:style-name="T20">:</text:span><text:span text:style-name="T23"><text:line-break/></text:span><text:span text:style-name="Code_20_im_20_Text"><text:tab/>&lt;p </text:span><text:span text:style-name="Code_20_im_20_Text"><text:span text:style-name="T24">id="haupt"</text:span></text:span><text:span text:style-name="Code_20_im_20_Text">&gt;</text:span><text:span text:style-name="Code_20_im_20_Text"><text:span text:style-name="T30">Empfehlungen</text:span></text:span><text:span text:style-name="Code_20_im_20_Text">&lt;/</text:span><text:span text:style-name="Code_20_im_20_Text"><text:span text:style-name="T36">p</text:span></text:span><text:span text:style-name="Code_20_im_20_Text">&gt;</text:span></text:p>
      <text:p text:style-name="P16"><text:span text:style-name="T27">3. Klassenselektor: </text:span><text:span text:style-name="T34">Eine Klasse definieren</text:span><text:span text:style-name="T35"> für mehrere Elemente</text:span></text:p>
      <text:p text:style-name="P13"><text:span text:style-name="T7">Mit einer Klasse kann man beliebig viele Elemente ansprechen. Eine Klasse kann auch auf unterschiedliche Tags angewandt werden. Im CSS schreibt man einen Punkt vor den <text:line-break/>Klassennamen. Ins HTML Element schreibt man das Attribut </text:span><text:span text:style-name="Code_20_im_20_Text"><text:span text:style-name="T7">class=" "</text:span></text:span></text:p>
      <table:table table:name="Tabelle18" table:style-name="Tabelle18">
        <table:table-column table:style-name="Tabelle18.A"/>
        <table:table-column table:style-name="Tabelle18.B"/>
        <table:table-row table:style-name="TableLine94251208526400">
          <table:table-cell table:style-name="Tabelle18.A1" office:value-type="string">
            <text:p text:style-name="P4">CSS</text:p>
          </table:table-cell>
          <table:table-cell table:style-name="Tabelle18.B1" office:value-type="string">
            <text:p text:style-name="P9">.CLASS {CSS-Anweisungen;}</text:p>
          </table:table-cell>
        </table:table-row>
      </table:table>
      <text:p text:style-name="P12"><text:span text:style-name="T21"><text:tab/></text:span><text:span text:style-name="T20">CSS</text:span><text:span text:style-name="T22"> im &lt;head&gt;&lt;style&gt; ... &lt;/style&gt;&lt;/head&gt;</text:span><text:span text:style-name="T20">:</text:span><text:span text:style-name="T23"><text:line-break/></text:span><text:span text:style-name="Code_20_im_20_Text"><text:tab/></text:span><text:span text:style-name="Code_20_im_20_Text"><text:span text:style-name="T24">.sr1</text:span></text:span><text:span text:style-name="Code_20_im_20_Text"> {color:red;}</text:span><text:span text:style-name="T23"><text:line-break/></text:span><text:span text:style-name="T28"></text:span><text:span text:style-name="T29"><text:line-break/></text:span><text:span text:style-name="T5"><text:tab/></text:span><text:span text:style-name="T20">HTML</text:span><text:span text:style-name="T22"> im &lt;body&gt; ... &lt;/body&gt;</text:span><text:span text:style-name="T20">:</text:span><text:span text:style-name="T23"><text:line-break/></text:span><text:span text:style-name="Code_20_im_20_Text"><text:tab/>&lt;h1 </text:span><text:span text:style-name="Code_20_im_20_Text"><text:span text:style-name="T24">class="sr1"</text:span></text:span><text:span text:style-name="Code_20_im_20_Text">&gt;</text:span><text:span text:style-name="Code_20_im_20_Text"><text:span text:style-name="T30">Vorlagen</text:span></text:span><text:span text:style-name="Code_20_im_20_Text">&lt;/h1&gt;<text:line-break/></text:span><text:span text:style-name="Code_20_im_20_Text"><text:span text:style-name="T34"><text:tab/>&lt;span class="sr1"&gt;</text:span></text:span><text:span text:style-name="Code_20_im_20_Text"><text:span text:style-name="T31">WICHTIG</text:span></text:span><text:span text:style-name="Code_20_im_20_Text"><text:span text:style-name="T34">&lt;/span&gt;</text:span>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Arial" svg:font-family="Arial" style:font-family-generic="swiss"/>
    <style:font-face style:name="Courier New2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1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Einleitungstext" style:family="paragraph" style:default-outline-level="">
      <loext:graphic-properties draw:fill="solid" draw:fill-color="#eaf1dd"/>
      <style:paragraph-properties fo:margin-top="0.423cm" fo:margin-bottom="0.353cm" loext:contextual-spacing="false" fo:line-height="115%" fo:text-align="start" style:justify-single-word="false" fo:orphans="2" fo:widows="2" fo:background-color="#eaf1dd" fo:padding-left="0.141cm" fo:padding-right="0.141cm" fo:padding-top="0.035cm" fo:padding-bottom="0.035cm" fo:border="0.51pt solid #000000" style:writing-mode="lr-tb"/>
      <style:text-properties style:font-name="Helvetica" fo:font-family="Helvetica" style:font-family-generic="roman" style:font-pitch="variable" fo:font-style="italic" style:language-asian="de" style:country-asian="DE" style:font-style-asian="italic"/>
    </style:style>
    <style:style style:name="EDV-Code" style:family="paragraph" style:parent-style-name="Standard" style:next-style-name="Standard" style:default-outline-level="">
      <loext:graphic-properties draw:fill="solid" draw:fill-color="#ffffff"/>
      <style:paragraph-properties fo:margin-left="0cm" fo:margin-right="-0.004cm" fo:margin-top="0.423cm" fo:margin-bottom="0.106cm" loext:contextual-spacing="false" fo:text-indent="0cm" style:auto-text-indent="false" fo:background-color="#ffffff" fo:padding-left="0.141cm" fo:padding-right="0.141cm" fo:padding-top="0.035cm" fo:padding-bottom="0.035cm" fo:border="0.51pt dotted #000000"/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1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2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1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1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1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1" fo:font-family="'Courier New'" style:font-style-name="Standard" style:font-family-generic="modern" style:font-pitch="fixed" fo:font-size="11pt" fo:font-weight="bold" officeooo:rsid="0034529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41M50S</meta:editing-duration>
    <meta:editing-cycles>20</meta:editing-cycles>
    <meta:generator>LibreOffice/6.4.7.2$Linux_X86_64 LibreOffice_project/40$Build-2</meta:generator>
    <meta:initial-creator>Thomas Maier</meta:initial-creator>
    <dc:date>2022-02-21T18:13:19.685512388</dc:date>
    <dc:creator>Thomas Maier</dc:creator>
    <dc:description>Autor: Thomas Maier
https://maier.css4.at
für www.css4.at</dc:description>
    <meta:document-statistic meta:table-count="4" meta:image-count="0" meta:object-count="0" meta:page-count="1" meta:paragraph-count="21" meta:word-count="523" meta:character-count="2116" meta:non-whitespace-character-count="1824"/>
    <meta:template xlink:type="simple" xlink:actuate="onRequest" xlink:title="HTML_CSS_Lernen" xlink:href="../HTML_CSS_Lernen.ott" meta:date="2022-02-17T09:33:42.892909169"/>
  </office:meta>
</office:document-meta>
</file>